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voornemen verlenen van vergunning voor exploitatie bijzonder crematorium Waldhof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zijn voornemens om een vergunning op grond van artikel 53 van de Wet op de lijkbezorging te verlenen aan Monuta Crematoria Exploitatie B.V. voor de exploitatie van een bijzonder crematorium Waldhof Drachten aan de Rydwei 3 te Opeinde.</text:p>
            <text:p text:style-name="common-al">Het voornemen zal van 14 oktober 2020 tot en met 19 november 2020 ter inzage liggen op het gemeentehuis aan de Gauke Boelensstraat 2 in Drachten. Belanghebbenden kunnen met ingang van 14 oktober gedurende een termijn van 30 dagen eventuele zienswijzen naar voren brengen bij het college van burgemeester en wethouders van de gemeente Smallingerland, Postbus 10.000, 9200 HA Drachten.</text:p>
            <text:p text:style-name="common-al">Het gemeentehuis is alleen op afspraak geopend. Om een afspraak te maken kunt u bellen met 0512-581234.</text:p>
            <text:p text:style-name="common-al"> AG/IZ/LV/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3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Openbare orde en veiligheid | Organisatie en beleid</meta:user-defined>
    <dc:language>nl</dc:language>
    <meta:user-defined meta:name="OVERHEID.Gemeente/DC.spatial">Smallingerland</meta:user-defined>
    <meta:user-defined meta:name="DC.title">Gemeente Smallingerland - voornemen verlenen van vergunning voor exploitatie bijzonder crematorium Waldhof Drachten</meta:user-defined>
    <meta:user-defined meta:name="DCTERMS.W3CDTF/DCTERMS.available">2020-10-15</meta:user-defined>
    <meta:user-defined meta:name="DCTERMS.W3CDTF/OVERHEIDop.jaargang">2020</meta:user-defined>
    <meta:user-defined meta:name="OVERHEIDop.publicationIssue">265339</meta:user-defined>
    <meta:user-defined meta:name="OVERHEIDop.GmbID/DC.identifier">gmb-2020-265339</meta:user-defined>
    <meta:user-defined meta:name="OVERHEIDop.versieInformatie"/>
  </office:meta>
</office:document-meta>
</file>