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192 Andromedastraat 9 te Tilburg, plaatsen van IBC container, 8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192 - I - Andromeda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33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33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245.664 397928.366</meta:user-defined>
    <meta:user-defined meta:name="DC.title">Tilburg, ingekomen aanvraag voor een omgevingsvergunning Z-HZ_WABO-2020-04192 Andromedastraat 9 te Tilburg, plaatsen van IBC container, 8 oktober 2020</meta:user-defined>
    <meta:user-defined meta:name="OVERHEID.PostcodeHuisnummer/OVERHEIDop.postcodeHuisnummer">5015AV 9</meta:user-defined>
    <meta:user-defined meta:name="OVERHEIDop.straatnaam">Andromedastraat</meta:user-defined>
    <meta:user-defined meta:name="OVERHEIDop.woonplaats">Ti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335</meta:user-defined>
    <meta:user-defined meta:name="OVERHEIDop.GmbID/DC.identifier">gmb-2020-265335</meta:user-defined>
    <meta:user-defined meta:name="OVERHEIDop.versieInformatie"/>
  </office:meta>
</office:document-meta>
</file>