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23 te Harich: aanvraag vergunning veranderen van de erfinrichting dierenpension (OV 20200558/5499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20</text:span> is een aanvraag om een omgevingsvergunning binnengekomen voor deze locatie. Het gaat om het <text:span text:style-name="nadrukvet">veranderen van de erfinrichting dierenpensio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33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544.457 543206.538</meta:user-defined>
    <meta:user-defined meta:name="DC.title">Westerein 23 te Harich: aanvraag vergunning veranderen van de erfinrichting dierenpension (OV 20200558/5499161)</meta:user-defined>
    <meta:user-defined meta:name="OVERHEID.PostcodeHuisnummer/OVERHEIDop.postcodeHuisnummer">8571GB 23</meta:user-defined>
    <meta:user-defined meta:name="OVERHEIDop.straatnaam">Westerein</meta:user-defined>
    <meta:user-defined meta:name="OVERHEIDop.woonplaats">Haric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34</meta:user-defined>
    <meta:user-defined meta:name="OVERHEIDop.GmbID/DC.identifier">gmb-2020-265334</meta:user-defined>
    <meta:user-defined meta:name="OVERHEIDop.versieInformatie"/>
  </office:meta>
</office:document-meta>
</file>