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G H Mulierstraat 2 H te Sloten: aanvraag vergunning uitbreiden van de woning (OV 20200572/5513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3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775.315 545444.421</meta:user-defined>
    <meta:user-defined meta:name="DC.title">Burg G H Mulierstraat 2 H te Sloten: aanvraag vergunning uitbreiden van de woning (OV 20200572/5513697)</meta:user-defined>
    <meta:user-defined meta:name="OVERHEID.PostcodeHuisnummer/OVERHEIDop.postcodeHuisnummer">8556AG 2</meta:user-defined>
    <meta:user-defined meta:name="OVERHEIDop.straatnaam">Burg G H Mulierstraat</meta:user-defined>
    <meta:user-defined meta:name="OVERHEIDop.woonplaats">Slo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28</meta:user-defined>
    <meta:user-defined meta:name="OVERHEIDop.GmbID/DC.identifier">gmb-2020-265328</meta:user-defined>
    <meta:user-defined meta:name="OVERHEIDop.versieInformatie"/>
  </office:meta>
</office:document-meta>
</file>