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81 Lanciersstraat 68 te Tilburg, maken van een doorgang in een bestaande inpandige wand, 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81 - I - Lanciers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2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3.973 396280.772</meta:user-defined>
    <meta:user-defined meta:name="DC.title">Tilburg, ingekomen aanvraag voor een omgevingsvergunning Z-HZ_WABO-2020-04181 Lanciersstraat 68 te Tilburg, maken van een doorgang in een bestaande inpandige wand, 7 oktober 2020</meta:user-defined>
    <meta:user-defined meta:name="OVERHEID.PostcodeHuisnummer/OVERHEIDop.postcodeHuisnummer">5017CT 68</meta:user-defined>
    <meta:user-defined meta:name="OVERHEIDop.straatnaam">Lanciers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26</meta:user-defined>
    <meta:user-defined meta:name="OVERHEIDop.GmbID/DC.identifier">gmb-2020-265326</meta:user-defined>
    <meta:user-defined meta:name="OVERHEIDop.versieInformatie"/>
  </office:meta>
</office:document-meta>
</file>