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9 1 te Lemmer: aanvraag vergunning plaatsen van een schuurtje achter de woning (OV 20200571/551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20</text:span> is een aanvraag om een omgevingsvergunning binnengekomen voor deze locatie. Het gaat om het <text:span text:style-name="nadrukvet">plaatsen van een schuurtje achter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3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182.575 540139.187</meta:user-defined>
    <meta:user-defined meta:name="DC.title">Plattedijk 39 1 te Lemmer: aanvraag vergunning plaatsen van een schuurtje achter de woning (OV 20200571/5511959)</meta:user-defined>
    <meta:user-defined meta:name="OVERHEID.PostcodeHuisnummer/OVERHEIDop.postcodeHuisnummer">8531PC 39</meta:user-defined>
    <meta:user-defined meta:name="OVERHEIDop.straatnaam">Plattedijk</meta:user-defined>
    <meta:user-defined meta:name="OVERHEIDop.woonplaats">Lemm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18</meta:user-defined>
    <meta:user-defined meta:name="OVERHEIDop.GmbID/DC.identifier">gmb-2020-265318</meta:user-defined>
    <meta:user-defined meta:name="OVERHEIDop.versieInformatie"/>
  </office:meta>
</office:document-meta>
</file>