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vergroten woning - Kerkweg 14,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130850</text:p>
            <text:p text:style-name="common-al">Voor : vergroten woning</text:p>
            <text:p text:style-name="common-al">Locatie : Kerkweg 14, (3945 BN) Cothen</text:p>
            <text:p text:style-name="common-al">Verzenddatum : 01-10-2020</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36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65315</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315</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315</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130850</meta:user-defined>
    <dc:language>nl</dc:language>
    <meta:user-defined meta:name="OVERHEID.EPSG28992/DC.spatial">149725.867 445642.64</meta:user-defined>
    <meta:user-defined meta:name="DC.title">Gemeente Wijk bij Duurstede - verlening omgevingsvergunning - vergroten woning - Kerkweg 14, Cothen</meta:user-defined>
    <meta:user-defined meta:name="OVERHEID.PostcodeHuisnummer/OVERHEIDop.postcodeHuisnummer">3945BN 14</meta:user-defined>
    <meta:user-defined meta:name="OVERHEIDop.straatnaam">Kerkweg</meta:user-defined>
    <meta:user-defined meta:name="OVERHEIDop.woonplaats">Cothen</meta:user-defined>
    <meta:user-defined meta:name="DCTERMS.W3CDTF/DCTERMS.available">2020-10-15</meta:user-defined>
    <meta:user-defined meta:name="DCTERMS.W3CDTF/OVERHEIDop.jaargang">2020</meta:user-defined>
    <meta:user-defined meta:name="OVERHEIDop.publicationIssue">265315</meta:user-defined>
    <meta:user-defined meta:name="OVERHEIDop.GmbID/DC.identifier">gmb-2020-265315</meta:user-defined>
    <meta:user-defined meta:name="OVERHEIDop.versieInformatie"/>
  </office:meta>
</office:document-meta>
</file>