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75 Piushaven 1 te Tilburg, plaatsen van een tijdelijke overkapping op het terras, 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75 - I - Piushave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36.728 396030.512</meta:user-defined>
    <meta:user-defined meta:name="DC.title">Tilburg, ingekomen aanvraag voor een omgevingsvergunning Z-HZ_WABO-2020-04175 Piushaven 1 te Tilburg, plaatsen van een tijdelijke overkapping op het terras, 6 oktober 2020</meta:user-defined>
    <meta:user-defined meta:name="OVERHEID.PostcodeHuisnummer/OVERHEIDop.postcodeHuisnummer">5017AN 1</meta:user-defined>
    <meta:user-defined meta:name="OVERHEIDop.straatnaam">Piushaven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14</meta:user-defined>
    <meta:user-defined meta:name="OVERHEIDop.GmbID/DC.identifier">gmb-2020-265314</meta:user-defined>
    <meta:user-defined meta:name="OVERHEIDop.versieInformatie"/>
  </office:meta>
</office:document-meta>
</file>