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Modernisering Antenne installatie L.2577 Cothen - Rozenplantsoen 1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span text:style-name="nadrukcur">Zaaknummer: 133792</text:span>
          </text:p>
            <text:p text:style-name="common-al">Voor: Project “Modernisering Antenne installatie L.2577 Cothen” bestaande uit de activiteiten Bouwen van een bouwwerk, Veranderen van een Gemeentelijk Monument en Strijdig gebruik (afwijken bestemmingsplan)</text:p>
            <text:p text:style-name="common-al">Locatie: Rozenplantsoen 17, (3945 BW) Cothen</text:p>
            <text:p text:style-name="common-al">Door dit besluit is de nieuwe uiterste beslisdatum 12 december 2020.</text:p>
            <text:p text:style-name="common-al">Kenmerk gemeente WbD: 2020-3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3792</meta:user-defined>
    <dc:language>nl</dc:language>
    <meta:user-defined meta:name="OVERHEID.EPSG28992/DC.spatial">149694 445610</meta:user-defined>
    <meta:user-defined meta:name="DC.title">Gemeente Wijk bij Duurstede - verlenging beslistermijn omgevingsvergunning - Modernisering Antenne installatie L.2577 Cothen - Rozenplantsoen 17, Cothen</meta:user-defined>
    <meta:user-defined meta:name="OVERHEID.PostcodeHuisnummer/OVERHEIDop.postcodeHuisnummer">3945BW 17</meta:user-defined>
    <meta:user-defined meta:name="OVERHEIDop.straatnaam">Rozenplantsoen</meta:user-defined>
    <meta:user-defined meta:name="OVERHEIDop.woonplaats">Cothen</meta:user-defined>
    <meta:user-defined meta:name="DCTERMS.W3CDTF/DCTERMS.available">2020-10-15</meta:user-defined>
    <meta:user-defined meta:name="DCTERMS.W3CDTF/OVERHEIDop.jaargang">2020</meta:user-defined>
    <meta:user-defined meta:name="OVERHEIDop.publicationIssue">265313</meta:user-defined>
    <meta:user-defined meta:name="OVERHEIDop.GmbID/DC.identifier">gmb-2020-265313</meta:user-defined>
    <meta:user-defined meta:name="OVERHEIDop.versieInformatie"/>
  </office:meta>
</office:document-meta>
</file>