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wiel 3 0001 te Joure: aanvraag vergunning plaatsen van een toegangsdeur en kantelraam (OV 20200570/5512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20</text:span> is een aanvraag om een omgevingsvergunning binnengekomen voor deze locatie. Het gaat om het <text:span text:style-name="nadrukvet">plaatsen van een toegangsdeur en kantelraa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3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305.738 552871.981</meta:user-defined>
    <meta:user-defined meta:name="DC.title">Scharrewiel 3 0001 te Joure: aanvraag vergunning plaatsen van een toegangsdeur en kantelraam (OV 20200570/5512887)</meta:user-defined>
    <meta:user-defined meta:name="OVERHEID.PostcodeHuisnummer/OVERHEIDop.postcodeHuisnummer">8502VB 3</meta:user-defined>
    <meta:user-defined meta:name="OVERHEIDop.straatnaam">Scharrewiel</meta:user-defined>
    <meta:user-defined meta:name="OVERHEIDop.woonplaats">Jour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10</meta:user-defined>
    <meta:user-defined meta:name="OVERHEIDop.GmbID/DC.identifier">gmb-2020-265310</meta:user-defined>
    <meta:user-defined meta:name="OVERHEIDop.versieInformatie"/>
  </office:meta>
</office:document-meta>
</file>