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lashof 2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besluit genomen op de aanvraag met zaaknummer OV-2020-0422 voor een omgevingsvergunning op locatie Glashof 21 in Leerdam. De vergunning is verleend. Het besluit betreft het plaatsen van een transparante en verschuifbare balkonbeglaz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530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0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269.52 432713.99</meta:user-defined>
    <meta:user-defined meta:name="DC.title">Kennisgeving besluit op aanvraag omgevingsvergunning Glashof 21 in Leerdam</meta:user-defined>
    <meta:user-defined meta:name="OVERHEID.PostcodeHuisnummer/OVERHEIDop.postcodeHuisnummer">4142ED 21</meta:user-defined>
    <meta:user-defined meta:name="OVERHEIDop.straatnaam">Glashof</meta:user-defined>
    <meta:user-defined meta:name="OVERHEIDop.woonplaats">Leer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06</meta:user-defined>
    <meta:user-defined meta:name="OVERHEIDop.GmbID/DC.identifier">gmb-2020-265306</meta:user-defined>
    <meta:user-defined meta:name="OVERHEIDop.versieInformatie"/>
  </office:meta>
</office:document-meta>
</file>