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est Betuwe – besluit geldend verklaren Geurverord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 Betuwe; </text:p>
            <text:p text:style-name="al"/>
            <text:p text:style-name="al">gelezen het voorstel van het college van burgemeester en wethouders van 2 juni 2020, 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Geurverordening gemeente Lingewaal 2017 (locatie Peersteeg 1, te Herwijnen) geldend te verklaren voor het grondgebied van de gemeente West Betuwe; </text:p>
              </text:list-item>
              <text:list-item text:style-override="id1-3-2-2-1-2-2">
                <text:number>2.</text:number>
                <text:p text:style-name="al">de Geurverordening locatie Kruijt Melssingdreef/Langstraat Tuil (locatie Melssinghdreef 5, te Tuil) geldend te verklaren voor het grondgebied van de gemeente West Betuwe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</text:span></text:p>
            <text:p><text:span text:style-name="functie">van 29 september 2020, nummer 2020/106,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Hans van der Graaff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Servaas St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30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0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0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West Betuwe</meta:user-defined>
    <meta:user-defined meta:name="DC.title">Gemeente West Betuwe – besluit geldend verklaren Geurverorde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01</meta:user-defined>
    <meta:user-defined meta:name="OVERHEIDop.GmbID/DC.identifier">gmb-2020-265301</meta:user-defined>
    <meta:user-defined meta:name="OVERHEIDop.versieInformatie"/>
  </office:meta>
</office:document-meta>
</file>