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nip 12 te Lemmer: aanvraag vergunning plaatsen van een dakopbouw (OV 20200563/5503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oktober 2020</text:span> is een aanvraag om een omgevingsvergunning binnengekomen voor deze locatie. Het gaat om het <text:span text:style-name="nadrukvet">plaatsen van een dakop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530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826.307 540904.497</meta:user-defined>
    <meta:user-defined meta:name="DC.title">Watersnip 12 te Lemmer: aanvraag vergunning plaatsen van een dakopbouw (OV 20200563/5503435)</meta:user-defined>
    <meta:user-defined meta:name="OVERHEID.PostcodeHuisnummer/OVERHEIDop.postcodeHuisnummer">8532AK 12</meta:user-defined>
    <meta:user-defined meta:name="OVERHEIDop.straatnaam">Watersnip</meta:user-defined>
    <meta:user-defined meta:name="OVERHEIDop.woonplaats">Lemm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00</meta:user-defined>
    <meta:user-defined meta:name="OVERHEIDop.GmbID/DC.identifier">gmb-2020-265300</meta:user-defined>
    <meta:user-defined meta:name="OVERHEIDop.versieInformatie"/>
  </office:meta>
</office:document-meta>
</file>