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451 te Nijmegen: uitbreiden van de bestaande kiosk met 2 toiletten aan de achter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20</text:p>
            <text:p text:style-name="common-al">
            <text:span text:style-name="nadrukvet">Omschrijving: </text:span>uitbreiden van de bestaande kiosk met 2 toiletten aan de achterzijde (Graafseweg 45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101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8BBD71E-4302-49B1-9536-5098FD5B50D2" xlink:type="simple">http://www.nijmegen.nl/vergunningpagina/?guid=28BBD71E-4302-49B1-9536-5098FD5B50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3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90.32 426977.53</meta:user-defined>
    <meta:user-defined meta:name="DC.title">Graafseweg 451 te Nijmegen: uitbreiden van de bestaande kiosk met 2 toiletten aan de achterzijde - omgevingsvergunning - Beslistermijn verlengd</meta:user-defined>
    <meta:user-defined meta:name="OVERHEID.PostcodeHuisnummer/OVERHEIDop.postcodeHuisnummer">6532ZR 451</meta:user-defined>
    <meta:user-defined meta:name="OVERHEIDop.straatnaam">Graafseweg|r:S103</meta:user-defined>
    <meta:user-defined meta:name="OVERHEIDop.woonplaats">Nijmeg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30</meta:user-defined>
    <meta:user-defined meta:name="OVERHEIDop.GmbID/DC.identifier">gmb-2020-26530</meta:user-defined>
    <meta:user-defined meta:name="OVERHEIDop.versieInformatie"/>
  </office:meta>
</office:document-meta>
</file>