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bouw bovenwoning - Achterstraat 21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7600</text:p>
            <text:p text:style-name="common-al">Voor : verbouw bovenwoning</text:p>
            <text:p text:style-name="common-al">Locatie : Achterstraat 21, (3961 BG) Wijk bij Duurstede</text:p>
            <text:p text:style-name="common-al">Datum ontvangst : 6-10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5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529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9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9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37600</meta:user-defined>
    <dc:language>nl</dc:language>
    <meta:user-defined meta:name="OVERHEID.EPSG28992/DC.spatial">152066.864 442719.457</meta:user-defined>
    <meta:user-defined meta:name="DC.title">Gemeente Wijk bij Duurstede - aanvraag omgevingsvergunning - verbouw bovenwoning - Achterstraat 21, Wijk bij Duurstede</meta:user-defined>
    <meta:user-defined meta:name="OVERHEID.PostcodeHuisnummer/OVERHEIDop.postcodeHuisnummer">3961BG 21</meta:user-defined>
    <meta:user-defined meta:name="OVERHEIDop.straatnaam">Achterstraat</meta:user-defined>
    <meta:user-defined meta:name="OVERHEIDop.woonplaats">Wijk bij Duursted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297</meta:user-defined>
    <meta:user-defined meta:name="OVERHEIDop.GmbID/DC.identifier">gmb-2020-265297</meta:user-defined>
    <meta:user-defined meta:name="OVERHEIDop.versieInformatie"/>
  </office:meta>
</office:document-meta>
</file>