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jen ong. sectie C 3905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(voor de duur van 10 jaar) gebruik van weiland als overloopparkeerplaats en handelen in strijd met regels ruimtelijke ordening</text:p>
            <text:p text:style-name="common-al"/>
            <text:p text:style-name="common-al">Verzenddatum: 12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2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855.729 413084.241</meta:user-defined>
    <meta:user-defined meta:name="DC.title">Verleende omgevingsvergunning Weijen ong. sectie C 3905 te Nistelrode</meta:user-defined>
    <meta:user-defined meta:name="OVERHEID.PostcodeHuisnummer/OVERHEIDop.postcodeHuisnummer">5388KA 1</meta:user-defined>
    <meta:user-defined meta:name="OVERHEIDop.straatnaam">Dobbestraat</meta:user-defined>
    <meta:user-defined meta:name="OVERHEIDop.woonplaats">Nistelro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289</meta:user-defined>
    <meta:user-defined meta:name="OVERHEIDop.GmbID/DC.identifier">gmb-2020-265289</meta:user-defined>
    <meta:user-defined meta:name="OVERHEIDop.versieInformatie"/>
  </office:meta>
</office:document-meta>
</file>