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uwes de Boerstraat 16 te Bakhuizen: aanvraag vergunning vervangen van het dak, asbest verwijderen en plaatsen van zonnepanelen (OV 20200560/550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20</text:span> is een aanvraag om een omgevingsvergunning binnengekomen voor deze locatie. Het gaat om het <text:span text:style-name="nadrukvet">vervangen van het dak, asbest verwijderen en 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910.621 542580.556</meta:user-defined>
    <meta:user-defined meta:name="DC.title">Teeuwes de Boerstraat 16 te Bakhuizen: aanvraag vergunning vervangen van het dak, asbest verwijderen en plaatsen van zonnepanelen (OV 20200560/5501721)</meta:user-defined>
    <meta:user-defined meta:name="OVERHEID.PostcodeHuisnummer/OVERHEIDop.postcodeHuisnummer">8574SB 16</meta:user-defined>
    <meta:user-defined meta:name="OVERHEIDop.straatnaam">Teeuwes de Boerstraat</meta:user-defined>
    <meta:user-defined meta:name="OVERHEIDop.woonplaats">Ba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87</meta:user-defined>
    <meta:user-defined meta:name="OVERHEIDop.GmbID/DC.identifier">gmb-2020-265287</meta:user-defined>
    <meta:user-defined meta:name="OVERHEIDop.versieInformatie"/>
  </office:meta>
</office:document-meta>
</file>