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SLOOPWERKZAAMHEDEN AAN EEN PAND EN HET REALISEREN VAN EEN HOSPICE, VAN HELO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sloopwerkzaamheden aan een pand en het realiseren van een hospice in een pand op het perceel Van Helomalaan 2 te Heerenveen  (12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2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57 553341</meta:user-defined>
    <meta:user-defined meta:name="DC.title">AANVRAAG OMGEVINGSVERGUNNING, UITVOEREN VAN SLOOPWERKZAAMHEDEN AAN EEN PAND EN HET REALISEREN VAN EEN HOSPICE, VAN HELOMALAAN 2 HEERENVEEN</meta:user-defined>
    <meta:user-defined meta:name="OVERHEID.PostcodeHuisnummer/OVERHEIDop.postcodeHuisnummer">8441BX 2</meta:user-defined>
    <meta:user-defined meta:name="OVERHEIDop.straatnaam">van Helomalaan</meta:user-defined>
    <meta:user-defined meta:name="OVERHEIDop.woonplaats">Heer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84</meta:user-defined>
    <meta:user-defined meta:name="OVERHEIDop.GmbID/DC.identifier">gmb-2020-265284</meta:user-defined>
    <meta:user-defined meta:name="OVERHEIDop.versieInformatie"/>
  </office:meta>
</office:document-meta>
</file>