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en de burgemeester van de gemeente Barneveld tot wijziging van de Regeling adviescommissie bezwaarschriften college van burgemeester en wethouders en burgemeester gemeente Barne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Barneveld;</text:p>
            <text:p text:style-name="al"/>
            <text:p text:style-name="al">gelet op de hoofdstukken 6 en 7 van de Algemene wet bestuursrecht;</text:p>
          </text:section>
          <text:section text:name="afkondiging_id1-3-2-1-2" text:style-name="afkondiging">
            <text:p text:style-name="afkondiging_top"/>
            <text:p text:style-name="al">besluiten vast te stellen:</text:p>
            <text:p text:style-name="al"/>
            <text:p text:style-name="al">de volgende <text:span text:style-name="nadrukvet">wijziging van de Regeling adviescommissie bezwaarschriften college van burgemeester en wethouders en burgemeester gemeente Barneveld: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regeling</text:p>
            <text:p text:style-name="al">Artikel 12, tweede lid, van de Regeling adviescommissie bezwaarschriften college van burgemeester en wethouders en burgemeester gemeente Barneveld komt als volgt te luiden:</text:p>
            <text:list text:style-name="id1-3-2-2-1-3">
              <text:list-item text:style-override="id1-3-2-2-1-3-1">
                <text:number>2.</text:number>
                <text:p text:style-name="al"> Als de indiener van een bezwaarschrift voor 12 november 2020 gehoord is of als voor die datum bepaald is dat op grond van artikel 7:3 van de wet van horen wordt afgezien, is deze regeling niet op dat bezwaarschrift van toepass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op de dag na de dag van de bekendmaking en werkt terug tot en met 1 oktober 2020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13 oktober 2020, </text:span>
          </text:p>
          </text:section>
          <text:section text:name="ondertekening_id1-3-2-3-2">
            <text:p><text:span text:style-name="deze">Burgemeester en wethouders voornoemd,</text:span></text:p>
            <text:p><text:span text:style-name="ondertekening_naam">
            <text:span text:style-name="voornaam">H.F.B. van</text:span>
            <text:span text:style-name="achternaam">Steden</text:span>
          </text:span></text:p>
            <text:p><text:span text:style-name="functie">Secretaris </text:span></text:p>
          </text:section>
          <text:section text:name="ondertekening_id1-3-2-3-3">
            <text:p><text:span text:style-name="ondertekening_naam">
            <text:span text:style-name="voornaam">dr. J.W.A. van</text:span>
            <text:span text:style-name="achternaam">Dijk, </text:span>
          </text:span></text:p>
            <text:p><text:span text:style-name="functie">Burgemeester </text:span></text:p>
          </text:section>
          <text:section text:name="ondertekening_id1-3-2-3-4">
            <text:p><text:span text:style-name="ondertekening_naam">
            <text:span text:style-name="voornaam">dr. J.W.A. van</text:span>
            <text:span text:style-name="achternaam">Dijk, 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28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8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8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arneveld</meta:user-defined>
    <meta:user-defined meta:name="OVERHEID.Gemeente/DCTERMS.publisher">Barnevel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hoofdstuk 6 van de Algemene wet bestuursrecht]|[1.0:c:BWBR0005537&amp;hoofdstuk=6&amp;g=2020-07-01</meta:user-defined>
    <meta:user-defined meta:name="DC.source">hoofdstuk 7 van de Algemene wet bestuursrecht]|[1.0:c:BWBR0005537&amp;hoofdstuk=7&amp;g=2020-07-01</meta:user-defined>
    <meta:user-defined meta:name="OVERHEIDop.referentienummer">963</meta:user-defined>
    <meta:user-defined meta:name="DCTERMS.alternative">Regeling adviescommissie bezwaarschriften college van burgemeester en wethouders en burgemeester gemeente Barneveld</meta:user-defined>
    <dc:language>nl</dc:language>
    <meta:user-defined meta:name="OVERHEID.Gemeente/DC.spatial">Barneveld</meta:user-defined>
    <meta:user-defined meta:name="DC.title">Regeling adviescommissie bezwaarschriften college van burgemeester en wethouders en burgemeester gemeente Barnevel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283</meta:user-defined>
    <meta:user-defined meta:name="OVERHEIDop.betreftRegeling">CVDR643956_2</meta:user-defined>
    <meta:user-defined meta:name="xs:date/OVERHEIDop.startdatum">2020-10-15</meta:user-defined>
    <meta:user-defined meta:name="OVERHEIDop.GmbID/DC.identifier">gmb-2020-265283</meta:user-defined>
    <meta:user-defined meta:name="OVERHEIDop.versieInformatie"/>
  </office:meta>
</office:document-meta>
</file>