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werthstraat 6 te Nijmegen: plaatsen van een dakopbouw op een plat da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1-2020</text:p>
            <text:p text:style-name="common-al">
            <text:span text:style-name="nadrukvet">Omschrijving: </text:span>plaatsen van een dakopbouw op een plat dak (Doorwerthstraat 6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100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58C5D23-FB2A-4498-AFD7-00B88B97911B" xlink:type="simple">http://www.nijmegen.nl/vergunningpagina/?guid=C58C5D23-FB2A-4498-AFD7-00B88B9791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2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45.73 423706.19</meta:user-defined>
    <meta:user-defined meta:name="DC.title">Doorwerthstraat 6 te Nijmegen: plaatsen van een dakopbouw op een plat dak - omgevingsvergunning - Beslistermijn verlengd</meta:user-defined>
    <meta:user-defined meta:name="OVERHEID.PostcodeHuisnummer/OVERHEIDop.postcodeHuisnummer">6535MV 6</meta:user-defined>
    <meta:user-defined meta:name="OVERHEIDop.straatnaam">Doorwerthstraat</meta:user-defined>
    <meta:user-defined meta:name="OVERHEIDop.woonplaats">Nijmeg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528</meta:user-defined>
    <meta:user-defined meta:name="OVERHEIDop.GmbID/DC.identifier">gmb-2020-26528</meta:user-defined>
    <meta:user-defined meta:name="OVERHEIDop.versieInformatie"/>
  </office:meta>
</office:document-meta>
</file>