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Mississippi 12, 5152 VV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Mississippi 12 in Drunen. De vergunning is verzonden op 23 januari 2020 en bij de gemeente bekend onder nummer 6095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577</meta:user-defined>
    <dc:language>nl</dc:language>
    <meta:user-defined meta:name="OVERHEID.EPSG28992/DC.spatial">136474 410425</meta:user-defined>
    <meta:user-defined meta:name="OVERHEID.EPSG28992/DC.spatial">136474 410425</meta:user-defined>
    <meta:user-defined meta:name="DC.title">Gemeente Heusden - Omgevingsvergunning verleend - De Mississippi 12, 5152 VV, Drunen, veranderen in- en uitrit</meta:user-defined>
    <meta:user-defined meta:name="OVERHEID.PostcodeHuisnummer/OVERHEIDop.postcodeHuisnummer">5152VV 12</meta:user-defined>
    <meta:user-defined meta:name="OVERHEID.PostcodeHuisnummer/OVERHEIDop.postcodeHuisnummer">5152VV 12</meta:user-defined>
    <meta:user-defined meta:name="OVERHEIDop.straatnaam">De Mississippi</meta:user-defined>
    <meta:user-defined meta:name="OVERHEIDop.straatnaam">De Mississippi</meta:user-defined>
    <meta:user-defined meta:name="OVERHEIDop.woonplaats">Drunen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27</meta:user-defined>
    <meta:user-defined meta:name="OVERHEIDop.GmbID/DC.identifier">gmb-2020-26527</meta:user-defined>
    <meta:user-defined meta:name="OVERHEIDop.versieInformatie"/>
  </office:meta>
</office:document-meta>
</file>