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dakkapel voorgeveldakvlak - Einsteindreef 6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steindreef 63</text:p>
                    <text:p text:style-name="table_al">3146BD</text:p>
                  </table:table-cell>
                  <table:table-cell table:style-name="entry" table:number-rows-spanned="1" table:number-columns-spanned="1">
                    <text:p text:style-name="table_al">Vervang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6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4947.382 439704.124</meta:user-defined>
    <meta:user-defined meta:name="DC.title">Gemeente Maassluis - aanvraag omgevingsvergunning - vervangen dakkapel voorgeveldakvlak - Einsteindreef 63, Maassluis</meta:user-defined>
    <meta:user-defined meta:name="OVERHEID.PostcodeHuisnummer/OVERHEIDop.postcodeHuisnummer">3146BD 63</meta:user-defined>
    <meta:user-defined meta:name="OVERHEIDop.straatnaam">Einsteindreef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66</meta:user-defined>
    <meta:user-defined meta:name="OVERHEIDop.GmbID/DC.identifier">gmb-2020-265266</meta:user-defined>
    <meta:user-defined meta:name="OVERHEIDop.versieInformatie"/>
  </office:meta>
</office:document-meta>
</file>