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77: Nieuwe aanvraag omgevingsvergunning, kappen van 1 vogelkers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77, kappen van 1 vogelkers en 1 conifeer, ZKW2010217, ontvangen op 21-09-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2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17.454 443205.423</meta:user-defined>
    <meta:user-defined meta:name="DC.title">Van Uvenweg 177: Nieuwe aanvraag omgevingsvergunning, kappen van 1 vogelkers en 1 conifeer, gemeente Wageningen (enkelvoudig kap), reguliere procedure</meta:user-defined>
    <meta:user-defined meta:name="OVERHEID.PostcodeHuisnummer/OVERHEIDop.postcodeHuisnummer">6708AJ 177</meta:user-defined>
    <meta:user-defined meta:name="OVERHEIDop.straatnaam">Van Uvenweg</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5256</meta:user-defined>
    <meta:user-defined meta:name="OVERHEIDop.GmbID/DC.identifier">gmb-2020-265256</meta:user-defined>
    <meta:user-defined meta:name="OVERHEIDop.versieInformatie"/>
  </office:meta>
</office:document-meta>
</file>