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6: Nieuwe aanvraag omgevingsvergunning, kappen van 3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rskampweg 6, kappen van 39 bomen, ZKW2010587, ontvangen op 28-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2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4.19 442697.397</meta:user-defined>
    <meta:user-defined meta:name="DC.title">Dorskampweg 6: Nieuwe aanvraag omgevingsvergunning, kappen van 39 bomen, gemeente Wageningen (enkelvoudig kap), reguliere procedure</meta:user-defined>
    <meta:user-defined meta:name="OVERHEID.PostcodeHuisnummer/OVERHEIDop.postcodeHuisnummer">6704PB 6</meta:user-defined>
    <meta:user-defined meta:name="OVERHEIDop.straatnaam">Dorskampweg</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5249</meta:user-defined>
    <meta:user-defined meta:name="OVERHEIDop.GmbID/DC.identifier">gmb-2020-265249</meta:user-defined>
    <meta:user-defined meta:name="OVERHEIDop.versieInformatie"/>
  </office:meta>
</office:document-meta>
</file>