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Europaweg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Europaweg 30</text:p>
            <text:p text:style-name="common-al">Omschrijving: kappen van 113 bomen</text:p>
            <text:p text:style-name="common-al">Dossiernummer: 20190673</text:p>
            <text:p text:style-name="common-al">Datum verzending: 08-01-2020</text:p>
            <text:p text:style-name="common-al"/>
            <text:p text:style-name="common-al">
            <text:span text:style-name="nadrukvet">Rectificatie</text:span>
          </text:p>
            <text:p text:style-name="common-al">In de publicatie van 24-01-2020 is de datum verzending van het besluit foutief gepubliceerd. De datum van verzending is 08-01-2020 in plaats van 05-12-2019. Let op: u kunt binnen zes weken nadat de vergunning is verzonden (08-01-2020) bezwaar maken. Dit betekent dat u bezwaar kunt maken tot en met 19 februari 2020. 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524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24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24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673</meta:user-defined>
    <meta:user-defined meta:name="DCTERMS.abstract">kappen van 113 bomen</meta:user-defined>
    <dc:language>nl</dc:language>
    <meta:user-defined meta:name="OVERHEID.EPSG28992/DC.spatial">215965.07 440578.51</meta:user-defined>
    <meta:user-defined meta:name="DC.title">Verleende omgevingsvergunning: Doetinchem, Europaweg 30</meta:user-defined>
    <meta:user-defined meta:name="OVERHEID.PostcodeHuisnummer/OVERHEIDop.postcodeHuisnummer">7007GJ 30</meta:user-defined>
    <meta:user-defined meta:name="OVERHEIDop.straatnaam">Europaweg</meta:user-defined>
    <meta:user-defined meta:name="OVERHEIDop.woonplaats">Doetinchem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524</meta:user-defined>
    <meta:user-defined meta:name="OVERHEIDop.GmbID/DC.identifier">gmb-2020-26524</meta:user-defined>
    <meta:user-defined meta:name="OVERHEIDop.versieInformatie"/>
  </office:meta>
</office:document-meta>
</file>