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Michiel van Miereveldlaan 7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56632</text:p>
            <text:p text:style-name="common-al">Gemeente Amstelveen heeft op 12 oktober 2020 besloten om de beslistermijn voor de aanvraag voor een omgevingsvergunning voor het maken van constructieve doorbraken te verlengen voor een periode van maximaal 6 weken. De locatie is Michiel van Miereveld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23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3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3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21.56 479970.15</meta:user-defined>
    <meta:user-defined meta:name="DC.title">Gemeente  Amstelveen - beslistermijn omgevingsvergunning verlengd - Michiel van Miereveldlaan 7 in Amstelveen</meta:user-defined>
    <meta:user-defined meta:name="OVERHEID.PostcodeHuisnummer/OVERHEIDop.postcodeHuisnummer">1181TM 7</meta:user-defined>
    <meta:user-defined meta:name="OVERHEIDop.straatnaam">Michiel van Miereveldlaan</meta:user-defined>
    <meta:user-defined meta:name="OVERHEIDop.woonplaats">Amstelve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238</meta:user-defined>
    <meta:user-defined meta:name="OVERHEIDop.GmbID/DC.identifier">gmb-2020-265238</meta:user-defined>
    <meta:user-defined meta:name="OVERHEIDop.versieInformatie"/>
  </office:meta>
</office:document-meta>
</file>