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coperweg 6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OV-2020-5431 voor een omgevingsvergunning op de locatie Bercoperweg 6 te Makkinga. De vergunning is verleend. Het besluit betreft de volgende onderdelen:</text:p>
            <text:p text:style-name="common-al">het vervangen van de voor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523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88.12 555144.29</meta:user-defined>
    <meta:user-defined meta:name="DC.title">Kennisgeving besluit op aanvraag omgevingsvergunning Bercoperweg 6 te Makkinga</meta:user-defined>
    <meta:user-defined meta:name="OVERHEID.PostcodeHuisnummer/OVERHEIDop.postcodeHuisnummer">8423TS 6</meta:user-defined>
    <meta:user-defined meta:name="OVERHEIDop.straatnaam">Bercoperweg</meta:user-defined>
    <meta:user-defined meta:name="OVERHEIDop.woonplaats">Makking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235</meta:user-defined>
    <meta:user-defined meta:name="OVERHEIDop.GmbID/DC.identifier">gmb-2020-265235</meta:user-defined>
    <meta:user-defined meta:name="OVERHEIDop.versieInformatie"/>
  </office:meta>
</office:document-meta>
</file>