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0 te Nijmegen: aanleg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aanlegen van zonnepanelen (Heidevenstraat 150 te Nijmegen)</text:p>
            <text:p text:style-name="common-al">
            <text:span text:style-name="nadrukvet">Activiteiten: </text:span>Bouwen; </text:p>
            <text:p text:style-name="common-al">
            <text:span text:style-name="nadrukvet">Zaaknummer: </text:span>W.Z20.100771.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BE35E8-1363-41FC-9D87-1D0787BE1036" xlink:type="simple">http://www.nijmegen.nl/vergunningpagina/?guid=DDBE35E8-1363-41FC-9D87-1D0787BE10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2.08 425649.01</meta:user-defined>
    <meta:user-defined meta:name="DC.title">Heidevenstraat 150 te Nijmegen: aanlegen van zonnepanelen - omgevingsvergunning - Aanvraag ontvangen</meta:user-defined>
    <meta:user-defined meta:name="OVERHEID.PostcodeHuisnummer/OVERHEIDop.postcodeHuisnummer">6533TW 150</meta:user-defined>
    <meta:user-defined meta:name="OVERHEIDop.straatnaam">Heideven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23</meta:user-defined>
    <meta:user-defined meta:name="OVERHEIDop.GmbID/DC.identifier">gmb-2020-26523</meta:user-defined>
    <meta:user-defined meta:name="OVERHEIDop.versieInformatie"/>
  </office:meta>
</office:document-meta>
</file>