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lengen van de verleende vergunning (O-18-0258) voor het brandveilig gebruiken van een gedeelte van het hotel voor recreatief verhuur op de locatie Korfwaterweg 1, 1755 LB in Pet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7</text:p>
            <text:p text:style-name="common-al">
            <text:span text:style-name="nadrukvet">Besluitdatum:</text:span> 12 oktober 2020</text:p>
            <text:p text:style-name="common-al">
            <text:span text:style-name="nadrukvet">Besluit:</text:span> verleende vergunning</text:p>
            <text:p text:style-name="common-al">
            <text:span text:style-name="nadrukvet">Locatie:</text:span> Korfwaterweg 1, 1755 LB in Petten</text:p>
            <text:p text:style-name="common-al">
            <text:span text:style-name="nadrukvet">Omschrijving:</text:span> het verlengen van de verleende vergunning (O-18-0258) voor het brandveilig gebruiken van een gedeelte van het hotel voor recreatief verhuur</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16 oktober 2020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65224</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4</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224</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089 531891</meta:user-defined>
    <meta:user-defined meta:name="DC.title">Verleende omgevingsvergunning voor het verlengen van de verleende vergunning (O-18-0258) voor het brandveilig gebruiken van een gedeelte van het hotel voor recreatief verhuur op de locatie Korfwaterweg 1, 1755 LB in Petten</meta:user-defined>
    <meta:user-defined meta:name="OVERHEID.PostcodeHuisnummer/OVERHEIDop.postcodeHuisnummer">1755LB 1</meta:user-defined>
    <meta:user-defined meta:name="OVERHEIDop.straatnaam">Korfwaterweg</meta:user-defined>
    <meta:user-defined meta:name="OVERHEIDop.woonplaats">Petten</meta:user-defined>
    <meta:user-defined meta:name="DCTERMS.W3CDTF/DCTERMS.available">2020-10-14</meta:user-defined>
    <meta:user-defined meta:name="DCTERMS.W3CDTF/OVERHEIDop.jaargang">2020</meta:user-defined>
    <meta:user-defined meta:name="OVERHEIDop.publicationIssue">265224</meta:user-defined>
    <meta:user-defined meta:name="OVERHEIDop.GmbID/DC.identifier">gmb-2020-265224</meta:user-defined>
    <meta:user-defined meta:name="OVERHEIDop.versieInformatie"/>
  </office:meta>
</office:document-meta>
</file>