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poorttrappen gevel Holland Casino hoek VeerporttrappenVleeshouwerstraat te Nijmegen: plaatsen van een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plaatsen van een steiger (Veerpoorttrappen gevel Holland Casino hoek VeerporttrappenVleeshouwer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9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9-2020</text:p>
            <text:p text:style-name="common-al">
            <text:span text:style-name="nadrukvet">Definitieve beschikking verzonden: </text:span>1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0 tot en met 23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D8FC2C0-A1BE-4AD9-A71B-E27C343E1FD4" xlink:type="simple">http://www.nijmegen.nl/vergunningpagina/?guid=DD8FC2C0-A1BE-4AD9-A71B-E27C343E1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2 428911</meta:user-defined>
    <meta:user-defined meta:name="OVERHEID.EPSG28992/DC.spatial">187997.63 429051.53</meta:user-defined>
    <meta:user-defined meta:name="DC.title">Veerpoorttrappen gevel Holland Casino hoek VeerporttrappenVleeshouwerstraat te Nijmegen: plaatsen van een steiger - apv vergunning – Bijzondere wetten  - Vergunning verleend</meta:user-defined>
    <meta:user-defined meta:name="OVERHEID.PostcodeHuisnummer/OVERHEIDop.postcodeHuisnummer">6511KB 28</meta:user-defined>
    <meta:user-defined meta:name="OVERHEID.PostcodeHuisnummer/OVERHEIDop.postcodeHuisnummer">6511VC 73</meta:user-defined>
    <meta:user-defined meta:name="OVERHEIDop.straatnaam">Grote Markt</meta:user-defined>
    <meta:user-defined meta:name="OVERHEIDop.straatnaam">Vleeshouwerstraat</meta:user-defined>
    <meta:user-defined meta:name="OVERHEIDop.woonplaats">Nijmegen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22</meta:user-defined>
    <meta:user-defined meta:name="OVERHEIDop.GmbID/DC.identifier">gmb-2020-265222</meta:user-defined>
    <meta:user-defined meta:name="OVERHEIDop.versieInformatie"/>
  </office:meta>
</office:document-meta>
</file>