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kampseweg 18 te Ni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20</text:p>
            <text:p text:style-name="common-al">
            <text:span text:style-name="nadrukvet">Omschrijving: </text:span>verwijderen van asbest (Hazenkampseweg 18 te Ni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198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DDC3153-E3D9-40E7-9D62-1A1B487C832E" xlink:type="simple">http://www.nijmegen.nl/vergunningpagina/?guid=DDDC3153-E3D9-40E7-9D62-1A1B487C83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22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2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2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40.86 426738.29</meta:user-defined>
    <meta:user-defined meta:name="DC.title">Hazenkampseweg 18 te Niijmegen: verwijderen van asbest - meldingen - Melding ontvangen</meta:user-defined>
    <meta:user-defined meta:name="OVERHEID.PostcodeHuisnummer/OVERHEIDop.postcodeHuisnummer">6531NJ 18</meta:user-defined>
    <meta:user-defined meta:name="OVERHEIDop.straatnaam">Hazenkampseweg</meta:user-defined>
    <meta:user-defined meta:name="OVERHEIDop.woonplaats">Nijme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221</meta:user-defined>
    <meta:user-defined meta:name="OVERHEIDop.GmbID/DC.identifier">gmb-2020-265221</meta:user-defined>
    <meta:user-defined meta:name="OVERHEIDop.versieInformatie"/>
  </office:meta>
</office:document-meta>
</file>