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venstraat 150 te Nijmegen: vervangen van houten kozijnen aan de voorzijde van het 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vervangen van houten kozijnen aan de voorzijde van het huis (Heidevenstraat 150 te Nijmegen)</text:p>
            <text:p text:style-name="common-al">
            <text:span text:style-name="nadrukvet">Activiteiten: </text:span>Bouwen; </text:p>
            <text:p text:style-name="common-al">
            <text:span text:style-name="nadrukvet">Zaaknummer: </text:span>W.Z20.100769.01</text:p>
            <text:p text:style-name="common-al">
            <text:span text:style-name="nadrukvet">Product: </text:span>omgevingsvergunning</text:p>
            <text:p text:style-name="common-al">
            <text:span text:style-name="nadrukvet">Ontvangst: </text:span>23-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4F0013-6E86-44FE-9390-2B703CA45CBF" xlink:type="simple">http://www.nijmegen.nl/vergunningpagina/?guid=1F4F0013-6E86-44FE-9390-2B703CA45C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2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562.08 425649.01</meta:user-defined>
    <meta:user-defined meta:name="DC.title">Heidevenstraat 150 te Nijmegen: vervangen van houten kozijnen aan de voorzijde van het huis - omgevingsvergunning - Aanvraag ontvangen</meta:user-defined>
    <meta:user-defined meta:name="OVERHEID.PostcodeHuisnummer/OVERHEIDop.postcodeHuisnummer">6533TW 150</meta:user-defined>
    <meta:user-defined meta:name="OVERHEIDop.straatnaam">Heidevenstraat</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22</meta:user-defined>
    <meta:user-defined meta:name="OVERHEIDop.GmbID/DC.identifier">gmb-2020-26522</meta:user-defined>
    <meta:user-defined meta:name="OVERHEIDop.versieInformatie"/>
  </office:meta>
</office:document-meta>
</file>