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 te Nijmegen: uitbreiden van bestaande hal met opslaghal en expedi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0</text:p>
            <text:p text:style-name="common-al">
            <text:span text:style-name="nadrukvet">Omschrijving: </text:span>uitbreiden van bestaande hal met opslaghal en expeditie (Stationsstraat 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19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F48BA8-8BAB-4966-BB62-37F7D8700FE5" xlink:type="simple">http://www.nijmegen.nl/vergunningpagina/?guid=CAF48BA8-8BAB-4966-BB62-37F7D8700F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21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53.99 433438</meta:user-defined>
    <meta:user-defined meta:name="DC.title">Stationsstraat 40 te Nijmegen: uitbreiden van bestaande hal met opslaghal en expeditie - meldingen - Melding ontvangen</meta:user-defined>
    <meta:user-defined meta:name="OVERHEID.PostcodeHuisnummer/OVERHEIDop.postcodeHuisnummer">6515AB 40</meta:user-defined>
    <meta:user-defined meta:name="OVERHEIDop.straatnaam">Stationsstraat</meta:user-defined>
    <meta:user-defined meta:name="OVERHEIDop.woonplaats">Nijme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19</meta:user-defined>
    <meta:user-defined meta:name="OVERHEIDop.GmbID/DC.identifier">gmb-2020-265219</meta:user-defined>
    <meta:user-defined meta:name="OVERHEIDop.versieInformatie"/>
  </office:meta>
</office:document-meta>
</file>