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530 te Nijmegen: T-1165130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0-2020</text:p>
            <text:p text:style-name="common-al">
            <text:span text:style-name="nadrukvet">Omschrijving: </text:span>T-1165130 verwijderen van asbest (Zwanenveld 453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187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02C74C9-3A0A-4AF7-BE5C-2FAEA5A64E0E" xlink:type="simple">http://www.nijmegen.nl/vergunningpagina/?guid=802C74C9-3A0A-4AF7-BE5C-2FAEA5A64E0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21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1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1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14.94 426051.14</meta:user-defined>
    <meta:user-defined meta:name="DC.title">Zwanenveld 4530 te Nijmegen: T-1165130 verwijderen van asbest - meldingen - Melding ontvangen</meta:user-defined>
    <meta:user-defined meta:name="OVERHEID.PostcodeHuisnummer/OVERHEIDop.postcodeHuisnummer">6538WX 4536</meta:user-defined>
    <meta:user-defined meta:name="OVERHEIDop.straatnaam">Zwanenveld</meta:user-defined>
    <meta:user-defined meta:name="OVERHEIDop.woonplaats">Nijme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218</meta:user-defined>
    <meta:user-defined meta:name="OVERHEIDop.GmbID/DC.identifier">gmb-2020-265218</meta:user-defined>
    <meta:user-defined meta:name="OVERHEIDop.versieInformatie"/>
  </office:meta>
</office:document-meta>
</file>