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3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diversen asbesthoudende materialen (Kronenburgersingel 2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8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231EC5-D42C-448A-B573-E03394A7C096" xlink:type="simple">http://www.nijmegen.nl/vergunningpagina/?guid=F5231EC5-D42C-448A-B573-E03394A7C0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1.27 428661.36</meta:user-defined>
    <meta:user-defined meta:name="DC.title">Kronenburgersingel 223 te Nijmegen: diversen asbesthoudende materialen - meldingen - Melding ontvangen</meta:user-defined>
    <meta:user-defined meta:name="OVERHEID.PostcodeHuisnummer/OVERHEIDop.postcodeHuisnummer">6511AR 223</meta:user-defined>
    <meta:user-defined meta:name="OVERHEIDop.straatnaam">Kronenburgersingel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7</meta:user-defined>
    <meta:user-defined meta:name="OVERHEIDop.GmbID/DC.identifier">gmb-2020-265217</meta:user-defined>
    <meta:user-defined meta:name="OVERHEIDop.versieInformatie"/>
  </office:meta>
</office:document-meta>
</file>