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verwijderen van asbest (Kamerlingh Onnes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8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827106-267D-465E-94AE-D4D1493B0BDE" xlink:type="simple">http://www.nijmegen.nl/vergunningpagina/?guid=CA827106-267D-465E-94AE-D4D1493B0B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2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0.27 424975.83</meta:user-defined>
    <meta:user-defined meta:name="DC.title">Kamerlingh Onnesstraat 3 te Nijmegen: verwijderen van asbest - meldingen - Melding ontvangen</meta:user-defined>
    <meta:user-defined meta:name="OVERHEID.PostcodeHuisnummer/OVERHEIDop.postcodeHuisnummer">6533HK 3</meta:user-defined>
    <meta:user-defined meta:name="OVERHEIDop.straatnaam">Kamerlingh Onnesstraat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16</meta:user-defined>
    <meta:user-defined meta:name="OVERHEIDop.GmbID/DC.identifier">gmb-2020-265216</meta:user-defined>
    <meta:user-defined meta:name="OVERHEIDop.versieInformatie"/>
  </office:meta>
</office:document-meta>
</file>