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86 te Nijmegen: ver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verrwijderen van asbest (Zwanenveld 56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7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3AB9D0-3A5D-4638-986E-1B8B96323123" xlink:type="simple">http://www.nijmegen.nl/vergunningpagina/?guid=F63AB9D0-3A5D-4638-986E-1B8B963231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9.26 426084.28</meta:user-defined>
    <meta:user-defined meta:name="DC.title">Zwanenveld 5686 te Nijmegen: verrwijderen van asbest - meldingen - Melding ontvangen</meta:user-defined>
    <meta:user-defined meta:name="OVERHEID.PostcodeHuisnummer/OVERHEIDop.postcodeHuisnummer">6538VV 5686</meta:user-defined>
    <meta:user-defined meta:name="OVERHEIDop.straatnaam">Zwanenveld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4</meta:user-defined>
    <meta:user-defined meta:name="OVERHEIDop.GmbID/DC.identifier">gmb-2020-265214</meta:user-defined>
    <meta:user-defined meta:name="OVERHEIDop.versieInformatie"/>
  </office:meta>
</office:document-meta>
</file>