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baan 61 te Nijmegen: tijdelijk wijzigen brandscheidingen op de begane grond en op 1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tijdelijk wijzigen brandscheidingen op de begane grond en op 1e verdieping (Nijmeegsebaan 6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1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9DD919F-BEC0-4397-A711-E0F762FB1BAC" xlink:type="simple">http://www.nijmegen.nl/vergunningpagina/?guid=19DD919F-BEC0-4397-A711-E0F762FB1B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70.11 425302.75</meta:user-defined>
    <meta:user-defined meta:name="DC.title">Nijmeegsebaan 61 te Nijmegen: tijdelijk wijzigen brandscheidingen op de begane grond en op 1e verdieping - omgevingsvergunning - Beslistermijn verlengd</meta:user-defined>
    <meta:user-defined meta:name="OVERHEID.PostcodeHuisnummer/OVERHEIDop.postcodeHuisnummer">6525DX 61</meta:user-defined>
    <meta:user-defined meta:name="OVERHEIDop.straatnaam">Nijmeegsebaan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13</meta:user-defined>
    <meta:user-defined meta:name="OVERHEIDop.GmbID/DC.identifier">gmb-2020-265213</meta:user-defined>
    <meta:user-defined meta:name="OVERHEIDop.versieInformatie"/>
  </office:meta>
</office:document-meta>
</file>