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44 te Nijmegen: aanbrengen van dakiso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aanbrengen van dakisolatie (Scheidingsweg 44 te Nijmegen)</text:p>
            <text:p text:style-name="common-al">
            <text:span text:style-name="nadrukvet">Activiteiten: </text:span>Bouwen; </text:p>
            <text:p text:style-name="common-al">
            <text:span text:style-name="nadrukvet">Zaaknummer: </text:span>W.Z20.100606.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CF8A7B-9A70-495D-B4C0-F122F1E845AF" xlink:type="simple">http://www.nijmegen.nl/vergunningpagina/?guid=F3CF8A7B-9A70-495D-B4C0-F122F1E845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5 424739.8</meta:user-defined>
    <meta:user-defined meta:name="DC.title">Scheidingsweg 44 te Nijmegen: aanbrengen van dakisolatie - omgevingsvergunning - Aanvraag ontvangen</meta:user-defined>
    <meta:user-defined meta:name="OVERHEID.PostcodeHuisnummer/OVERHEIDop.postcodeHuisnummer">6525TB 44</meta:user-defined>
    <meta:user-defined meta:name="OVERHEIDop.straatnaam">Scheidingsweg|r:S100</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21</meta:user-defined>
    <meta:user-defined meta:name="OVERHEIDop.GmbID/DC.identifier">gmb-2020-26521</meta:user-defined>
    <meta:user-defined meta:name="OVERHEIDop.versieInformatie"/>
  </office:meta>
</office:document-meta>
</file>