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9 en 31 (verbouwen panden, wijzigen gevels, plaatsen 2 d); 647367; 06-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29 en 31 (verbouwen panden, wijzigen gevels, plaatsen 2 dakkapellen en dakraam); 647367; 6-5-2020; Status: Verleen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20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367</meta:user-defined>
    <meta:user-defined meta:name="DCTERMS.abstract">verbouwen panden, wijzigen gevels, plaatsen 2 dakkapellen en dakraam</meta:user-defined>
    <dc:language>nl</dc:language>
    <meta:user-defined meta:name="OVERHEID.EPSG28992/DC.spatial">140099.123 470535.956</meta:user-defined>
    <meta:user-defined meta:name="OVERHEID.EPSG28992/DC.spatial">140093.018 470550.804</meta:user-defined>
    <meta:user-defined meta:name="DC.title">Vaartweg 29 en 31 (verbouwen panden, wijzigen gevels, plaatsen 2 d); 647367; 06-05-20; Verleende omgevingsvergunning</meta:user-defined>
    <meta:user-defined meta:name="OVERHEID.PostcodeHuisnummer/OVERHEIDop.postcodeHuisnummer">1211JD 31</meta:user-defined>
    <meta:user-defined meta:name="OVERHEID.PostcodeHuisnummer/OVERHEIDop.postcodeHuisnummer">1211JD 29</meta:user-defined>
    <meta:user-defined meta:name="OVERHEIDop.straatnaam">Vaartweg</meta:user-defined>
    <meta:user-defined meta:name="OVERHEIDop.straatnaam">Vaartweg</meta:user-defined>
    <meta:user-defined meta:name="OVERHEIDop.woonplaats">Hilversum</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5204</meta:user-defined>
    <meta:user-defined meta:name="OVERHEIDop.GmbID/DC.identifier">gmb-2020-265204</meta:user-defined>
    <meta:user-defined meta:name="OVERHEIDop.versieInformatie"/>
  </office:meta>
</office:document-meta>
</file>