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straat 1 te Nijmegen: verbouwen  o.a. entreepartij isolatiemateriaal pleisteren en raam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verbouwen  o.a. entreepartij isolatiemateriaal pleisteren en raam  van de woning (Bremstraat 1 te Nijmegen)</text:p>
            <text:p text:style-name="common-al">
            <text:span text:style-name="nadrukvet">Activiteiten: </text:span>Bouwen; </text:p>
            <text:p text:style-name="common-al">
            <text:span text:style-name="nadrukvet">Zaaknummer: </text:span>W.Z20.100367.01</text:p>
            <text:p text:style-name="common-al">
            <text:span text:style-name="nadrukvet">Product: </text:span>omgevingsvergunning</text:p>
            <text:p text:style-name="common-al">
            <text:span text:style-name="nadrukvet">Ontvangst: </text:span>15-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2FF15A-5F3F-4E78-89C2-4B2F3E8AD9BD" xlink:type="simple">http://www.nijmegen.nl/vergunningpagina/?guid=E32FF15A-5F3F-4E78-89C2-4B2F3E8AD9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35.41 428166.38</meta:user-defined>
    <meta:user-defined meta:name="DC.title">Bremstraat 1 te Nijmegen: verbouwen  o.a. entreepartij isolatiemateriaal pleisteren en raam  van de woning - omgevingsvergunning - Aanvraag ontvangen</meta:user-defined>
    <meta:user-defined meta:name="OVERHEID.PostcodeHuisnummer/OVERHEIDop.postcodeHuisnummer">6542NZ 1</meta:user-defined>
    <meta:user-defined meta:name="OVERHEIDop.straatnaam">Bremstraat</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20</meta:user-defined>
    <meta:user-defined meta:name="OVERHEIDop.GmbID/DC.identifier">gmb-2020-26520</meta:user-defined>
    <meta:user-defined meta:name="OVERHEIDop.versieInformatie"/>
  </office:meta>
</office:document-meta>
</file>