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23 en 123 A te Nijmegen: realiseren van een overkapping incl draagconstructie en plaatsen van 2 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realiseren van een overkapping incl draagconstructie en plaatsen van 2 wanden (Waterstraat 123 en 123 A te Nijmegen)</text:p>
            <text:p text:style-name="common-al">
            <text:span text:style-name="nadrukvet">Activiteiten: </text:span>Bouwen; Afwijken Bestemmingsplan; </text:p>
            <text:p text:style-name="common-al">
            <text:span text:style-name="nadrukvet">Zaaknummer: </text:span>W.Z20.108180.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A8ED57-7149-438C-A622-7D5913C50EFC" xlink:type="simple">http://www.nijmegen.nl/vergunningpagina/?guid=18A8ED57-7149-438C-A622-7D5913C50E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8.46 428998.78</meta:user-defined>
    <meta:user-defined meta:name="OVERHEID.EPSG28992/DC.spatial">186358.6 429001.23</meta:user-defined>
    <meta:user-defined meta:name="DC.title">Waterstraat 123 en 123 A te Nijmegen: realiseren van een overkapping incl draagconstructie en plaatsen van 2 wanden - omgevingsvergunning - Aanvraag ontvangen</meta:user-defined>
    <meta:user-defined meta:name="OVERHEID.PostcodeHuisnummer/OVERHEIDop.postcodeHuisnummer">6541TE 123</meta:user-defined>
    <meta:user-defined meta:name="OVERHEID.PostcodeHuisnummer/OVERHEIDop.postcodeHuisnummer">6541TE 123</meta:user-defined>
    <meta:user-defined meta:name="OVERHEIDop.straatnaam">Waterstraat</meta:user-defined>
    <meta:user-defined meta:name="OVERHEIDop.straatnaam">Waterstraat</meta:user-defined>
    <meta:user-defined meta:name="OVERHEIDop.woonplaats">Nijmegen</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196</meta:user-defined>
    <meta:user-defined meta:name="OVERHEIDop.GmbID/DC.identifier">gmb-2020-265196</meta:user-defined>
    <meta:user-defined meta:name="OVERHEIDop.versieInformatie"/>
  </office:meta>
</office:document-meta>
</file>