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98-H 1054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298-H 1054JC Amsterdam voor het wijzigen van kozijnen en constructieve indeling, het plaatsen van koekoeken en het dichtzetten van de patio op de begane grond, 13-07-2020.</text:p>
            <text:p text:style-name="common-al">Dossiernummer Z2020-W00420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1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kozijnen en constructieve indeling, het plaatsen van koekoeken en het dichtzetten van de patio op de begane grond</meta:user-defined>
    <dc:language>nl</dc:language>
    <meta:user-defined meta:name="OVERHEID.EPSG28992/DC.spatial">119632.000089271 486030.000460841</meta:user-defined>
    <meta:user-defined meta:name="DC.title">Aanvraag omgevingsvergunning Overtoom 298-H 1054JC Amsterdam</meta:user-defined>
    <meta:user-defined meta:name="OVERHEID.PostcodeHuisnummer/OVERHEIDop.postcodeHuisnummer">1054JC 298</meta:user-defined>
    <meta:user-defined meta:name="OVERHEIDop.straatnaam">Overtoom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92</meta:user-defined>
    <meta:user-defined meta:name="OVERHEIDop.GmbID/DC.identifier">gmb-2020-265192</meta:user-defined>
    <meta:user-defined meta:name="OVERHEIDop.versieInformatie"/>
  </office:meta>
</office:document-meta>
</file>