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uitweg - Beijerstraat 1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Beijerstraat 12</text:span>, voor het verbreden van de uitweg, datum ontvangst 6 oktober 2020.</text:p>
            <text:p text:style-name="common-al">Echt-Susteren,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8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8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8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03.39 339168.843</meta:user-defined>
    <meta:user-defined meta:name="DC.title">Gemeente Echt-Susteren - aanvraag omgevingsvergunning - verbreden van de uitweg - Beijerstraat 12, Nieuwstadt</meta:user-defined>
    <meta:user-defined meta:name="OVERHEID.PostcodeHuisnummer/OVERHEIDop.postcodeHuisnummer">6118CS 12</meta:user-defined>
    <meta:user-defined meta:name="OVERHEIDop.straatnaam">Beijerstraat</meta:user-defined>
    <meta:user-defined meta:name="OVERHEIDop.woonplaats">Nieuwstad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181</meta:user-defined>
    <meta:user-defined meta:name="OVERHEIDop.GmbID/DC.identifier">gmb-2020-265181</meta:user-defined>
    <meta:user-defined meta:name="OVERHEIDop.versieInformatie"/>
  </office:meta>
</office:document-meta>
</file>