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11 te Nijmegen: verbouwen van een woonhuis naar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verbouwen van een woonhuis naar 2 appartementen (Pontanusstraat 11 te Nijmegen)</text:p>
            <text:p text:style-name="common-al">
            <text:span text:style-name="nadrukvet">Activiteiten: </text:span>Bouwen; Afwijken Bestemmingsplan; </text:p>
            <text:p text:style-name="common-al">
            <text:span text:style-name="nadrukvet">Zaaknummer: </text:span>W.Z20.100334.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9B7662-44D1-4DB5-9260-ABC5E6800A32" xlink:type="simple">http://www.nijmegen.nl/vergunningpagina/?guid=049B7662-44D1-4DB5-9260-ABC5E6800A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24 427937.25</meta:user-defined>
    <meta:user-defined meta:name="DC.title">Pontanusstraat 11 te Nijmegen: verbouwen van een woonhuis naar 2 appartementen - omgevingsvergunning - Aanvraag ontvangen</meta:user-defined>
    <meta:user-defined meta:name="OVERHEID.PostcodeHuisnummer/OVERHEIDop.postcodeHuisnummer">6524HA 11</meta:user-defined>
    <meta:user-defined meta:name="OVERHEIDop.straatnaam">Pontanus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18</meta:user-defined>
    <meta:user-defined meta:name="OVERHEIDop.GmbID/DC.identifier">gmb-2020-26518</meta:user-defined>
    <meta:user-defined meta:name="OVERHEIDop.versieInformatie"/>
  </office:meta>
</office:document-meta>
</file>