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verhuren van slaapkamers - Prinses Margrietstraat 11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Prinses Margrietstraat 11</text:span>, voor het verhuren van slaapkamers, datum ontvangst 6 oktober 2020.</text:p>
            <text:p text:style-name="common-al">Echt-Susteren, 15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65154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154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154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9362.495 345903.856</meta:user-defined>
    <meta:user-defined meta:name="DC.title">Gemeente Echt-Susteren - aanvraag omgevingsvergunning - verhuren van slaapkamers - Prinses Margrietstraat 11, Echt</meta:user-defined>
    <meta:user-defined meta:name="OVERHEID.PostcodeHuisnummer/OVERHEIDop.postcodeHuisnummer">6101HL 11</meta:user-defined>
    <meta:user-defined meta:name="OVERHEIDop.straatnaam">Prinses Margrietstraat</meta:user-defined>
    <meta:user-defined meta:name="OVERHEIDop.woonplaats">Echt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5154</meta:user-defined>
    <meta:user-defined meta:name="OVERHEIDop.GmbID/DC.identifier">gmb-2020-265154</meta:user-defined>
    <meta:user-defined meta:name="OVERHEIDop.versieInformatie"/>
  </office:meta>
</office:document-meta>
</file>