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2e uitweg - Wiejerdstraat 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Wiejerdstraat 38</text:span>, voor het aanleggen van een 2<text:span text:style-name="sup">e</text:span> uitweg, datum ontvangst 4 okto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55.041 345207.955</meta:user-defined>
    <meta:user-defined meta:name="DC.title">Gemeente Echt-Susteren - aanvraag omgevingsvergunning - aanleggen van een 2e uitweg - Wiejerdstraat 38, Echt</meta:user-defined>
    <meta:user-defined meta:name="OVERHEID.PostcodeHuisnummer/OVERHEIDop.postcodeHuisnummer">6102BA 38</meta:user-defined>
    <meta:user-defined meta:name="OVERHEIDop.straatnaam">Wiejerdstraat</meta:user-defined>
    <meta:user-defined meta:name="OVERHEIDop.woonplaats">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52</meta:user-defined>
    <meta:user-defined meta:name="OVERHEIDop.GmbID/DC.identifier">gmb-2020-265152</meta:user-defined>
    <meta:user-defined meta:name="OVERHEIDop.versieInformatie"/>
  </office:meta>
</office:document-meta>
</file>