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r Numanstraat 22a, 9714 JP Groningen – verbouwen bestaande 3 studentenwoningen tot 2 zelfstandige appartementen op tweede verdieping. daarnaast wordt bestaande woning op begane grond en tweede verdieping gesplitst naar 2 zelfstandige appartementen (ontvangstdatum 30-07-2020, dossiernummer 202074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2.882 583350.435</meta:user-defined>
    <meta:user-defined meta:name="DC.title">Aanvraag omgevingsvergunning, verlenging termijn: Star Numanstraat 22a, 9714 JP Groningen – verbouwen bestaande 3 studentenwoningen tot 2 zelfstandige appartementen op tweede verdieping. daarnaast wordt bestaande woning op begane grond en tweede verdieping gesplitst naar 2 zelfstandige appartementen (ontvangstdatum 30-07-2020, dossiernummer 202074629)</meta:user-defined>
    <meta:user-defined meta:name="OVERHEID.PostcodeHuisnummer/OVERHEIDop.postcodeHuisnummer">9714JP 22</meta:user-defined>
    <meta:user-defined meta:name="OVERHEIDop.straatnaam">Star Numan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51</meta:user-defined>
    <meta:user-defined meta:name="OVERHEIDop.GmbID/DC.identifier">gmb-2020-265151</meta:user-defined>
    <meta:user-defined meta:name="OVERHEIDop.versieInformatie"/>
  </office:meta>
</office:document-meta>
</file>