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maken van een gestuurde boring - Ter hoogte van Rijksweg A2 nabij 223,4KM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er hoogte van Rijksweg A2 nabij 223,4KM</text:span>, voor het maken van een gestuurde boring, datum ontvangst 2 okto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4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maken van een gestuurde boring - Ter hoogte van Rijksweg A2 nabij 223,4KM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47</meta:user-defined>
    <meta:user-defined meta:name="OVERHEIDop.GmbID/DC.identifier">gmb-2020-265147</meta:user-defined>
    <meta:user-defined meta:name="OVERHEIDop.versieInformatie"/>
  </office:meta>
</office:document-meta>
</file>