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dragende wanden voorzien van een nieuwe draagconstructie middels stalen balken - Marktsingel 5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rktsingel 54</text:span>, voor dragende wanden voorzien van een nieuwe draagconstructie middels stalen balken, datum ontvangst 2 oktober 2020.</text:p>
            <text:p text:style-name="common-al">Echt-Susteren, 1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4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4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4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02.975 344035.326</meta:user-defined>
    <meta:user-defined meta:name="DC.title">Gemeente Echt-Susteren - aanvraag omgevingsvergunning - dragende wanden voorzien van een nieuwe draagconstructie middels stalen balken - Marktsingel 54, Echt</meta:user-defined>
    <meta:user-defined meta:name="OVERHEID.PostcodeHuisnummer/OVERHEIDop.postcodeHuisnummer">6102VX 54</meta:user-defined>
    <meta:user-defined meta:name="OVERHEIDop.straatnaam">Marktsingel</meta:user-defined>
    <meta:user-defined meta:name="OVERHEIDop.woonplaats">E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143</meta:user-defined>
    <meta:user-defined meta:name="OVERHEIDop.GmbID/DC.identifier">gmb-2020-265143</meta:user-defined>
    <meta:user-defined meta:name="OVERHEIDop.versieInformatie"/>
  </office:meta>
</office:document-meta>
</file>